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ealiseren van een damwand, Buitenbaan 48, 4206 V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
                <text:span text:style-name="nadrukvet">Buitenbaan 48, 4206 VT</text:span>
              </text:span>
            </text:span>
          </text:p>
            <text:p text:style-name="common-al">het realiseren van een damwand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6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ealiseren van een damwand, Buitenbaan 48, 4206 V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67</meta:user-defined>
    <meta:user-defined meta:name="OVERHEIDop.GmbID/DC.identifier">gmb-2018-202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6VT 28</meta:user-defined>
    <meta:user-defined meta:name="OVERHEIDop.woonplaats">Gorinchem</meta:user-defined>
    <meta:user-defined meta:name="OVERHEIDop.straatnaam">Buitenbaan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7114 428638</meta:user-defined>
    <meta:user-defined meta:name="OVERHEIDop.versieInformatie"/>
  </office:meta>
</office:document-meta>
</file>