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Geacccepteerde melding activiteitenbesluit het starten van het bedrijf Peutekamp 7 Dreumel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2665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66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66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Geacccepteerde melding activiteitenbesluit het starten van het bedrijf Peutekamp 7 Dreumel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2665</meta:user-defined>
    <meta:user-defined meta:name="OVERHEIDop.GmbID/DC.identifier">gmb-2018-2026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BZ 4</meta:user-defined>
    <meta:user-defined meta:name="OVERHEIDop.woonplaats">Dreumel</meta:user-defined>
    <meta:user-defined meta:name="OVERHEIDop.straatnaam">Peutekamp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497 429527</meta:user-defined>
    <meta:user-defined meta:name="OVERHEIDop.versieInformatie"/>
  </office:meta>
</office:document-meta>
</file>