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ijzigen van de bestemming naar wonen, Vismarkt 22, 4201 B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/>
            <text:p text:style-name="common-al">
            <text:span text:style-name="nadrukvet">
              <text:span text:style-name="nadrukvet">
                <text:span text:style-name="nadrukvet">Vismarkt 22, 4201 BG</text:span>
              </text:span>
            </text:span>
          </text:p>
            <text:p text:style-name="common-al">het wijzigen van de bestemming naar wonen, activiteit afwijken bestem. plan amvb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66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6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6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wijzigen van de bestemming naar wonen, Vismarkt 22, 4201 BG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662</meta:user-defined>
    <meta:user-defined meta:name="OVERHEIDop.GmbID/DC.identifier">gmb-2018-202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</meta:user-defined>
    <meta:user-defined meta:name="OVERHEIDop.woonplaats">Gorinchem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820 426852</meta:user-defined>
    <meta:user-defined meta:name="OVERHEIDop.versieInformatie"/>
  </office:meta>
</office:document-meta>
</file>