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Julianastraat 19 , 6181GN Elsloo; (A2018-239\SXO244140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8-239\SXO24414035 voor het houden van een burendag op 22 september 2018 op de Julianastraat te Elsloo wordt toegekend.</text:p>
            <text:p text:style-name="common-al"/>
            <text:p text:style-name="common-al">
            <text:span text:style-name="nadrukvet">Rechtsbescherming:</text:span>
          </text:p>
            <text:p text:style-name="common-al">Het voorgenoemde besluit is genomen volgens de reguliere procedure. Tegen dit besluit kan met ingang van 21 september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2661</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1</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661</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Julianastraat 19 , 6181GN Elsloo; (A2018-239\SXO24414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661</meta:user-defined>
    <meta:user-defined meta:name="OVERHEIDop.GmbID/DC.identifier">gmb-2018-2026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N 2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83.1 328786.9</meta:user-defined>
    <meta:user-defined meta:name="OVERHEIDop.versieInformatie"/>
  </office:meta>
</office:document-meta>
</file>