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Geaccepteerde melding activiteitenbesluit het realiseren van een gesloten bodemenergiesysteem buiten inrichtingen Lageweg 2e Dreu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265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5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5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Geaccepteerde melding activiteitenbesluit het realiseren van een gesloten bodemenergiesysteem buiten inrichtingen Lageweg 2e Dreu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659</meta:user-defined>
    <meta:user-defined meta:name="OVERHEIDop.GmbID/DC.identifier">gmb-2018-2026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S 2a</meta:user-defined>
    <meta:user-defined meta:name="OVERHEIDop.woonplaats">Dreumel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399 429487</meta:user-defined>
    <meta:user-defined meta:name="OVERHEIDop.versieInformatie"/>
  </office:meta>
</office:document-meta>
</file>