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de aanvraag evenementenvergunning Duuve te G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september 2018 een besluit genomen op de aanvraag voor een vergunningmet zaaknummer Z/18/041422 / 18SZ0844 voor het evenement Duuve te Gek op locatie Liemersplein, Kastanjelaan en Koning Willem-Alexanderplein. De evenementenvergunning is toegekend. Het evenement vindt plaats op 30 september 2018 van 12.00 uur tot 17.00 uur.</text:p>
            <text:p text:style-name="common-al">
            <text:span text:style-name="nadrukvet">Inzage</text:span>
          </text:p>
            <text:p text:style-name="common-al">De stukken liggen op afspraak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vergunningzaken gemeente Duiven, postbus 6,6920 AA te Duiven. De termijn voor het indienen van een bezwaar start op 21 september 2018 en bedraagt 6 weken. Voor meer informatie kunt u contact opnemen via binnenstebuiten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202657</text:span><text:line-break/><text:date style:data-style-name="dag" text:fixed="true" text:date-value="2018-09-26"/><text:line-break/><text:date style:data-style-name="jaar" text:fixed="true" text:date-value="2018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2657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2657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de aanvraag evenementenvergunning Duuve te G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6</meta:user-defined>
    <meta:user-defined meta:name="OVERHEIDop.publicationIssue">202657</meta:user-defined>
    <meta:user-defined meta:name="OVERHEIDop.GmbID/DC.identifier">gmb-2018-20265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uiven</meta:user-defined>
    <meta:user-defined meta:name="OVERHEID.PostcodeHuisnummer/OVERHEIDop.postcodeHuisnummer">6921</meta:user-defined>
    <meta:user-defined meta:name="OVERHEIDgvop.Informatietype/DC.type">Beschikkingen | afhandeling</meta:user-defined>
    <meta:user-defined meta:name="OVERHEID.Gemeente/OVERHEID.authority">Duiven</meta:user-defined>
    <meta:user-defined meta:name="OVERHEID.Gemeente/DCTERMS.publisher">Duiven</meta:user-defined>
    <meta:user-defined meta:name="OVERHEID.EPSG28992/DC.spatial">198825.92 440133.13</meta:user-defined>
    <meta:user-defined meta:name="OVERHEIDop.versieInformatie"/>
  </office:meta>
</office:document-meta>
</file>