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omzetten van een bedrijfswoning naar een reguliere woning - Dorpsstraat 43, 6659 CB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uwe uiterste beslisdatum: 26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265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5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5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omzetten van een bedrijfswoning naar een reguliere woning - Dorpsstraat 43, 6659 CB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656</meta:user-defined>
    <meta:user-defined meta:name="OVERHEIDop.GmbID/DC.identifier">gmb-2018-2026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B 43</meta:user-defined>
    <meta:user-defined meta:name="OVERHEIDop.woonplaats">Wam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402 432476</meta:user-defined>
    <meta:user-defined meta:name="OVERHEIDop.versieInformatie"/>
  </office:meta>
</office:document-meta>
</file>