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 intern verbouwen van het pand, Tolsteeg 6, 4201 CT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/text:p>
            <text:p text:style-name="common-al"/>
            <text:p text:style-name="common-al">
            <text:span text:style-name="nadrukvet">
              <text:span text:style-name="nadrukvet">Tolsteeg 6, 4201 CT</text:span>
            </text:span>
          </text:p>
            <text:p text:style-name="common-al"> het intern verbouwen van het pand, activiteit bouwen, activiteit monumenten, activiteit afwijken bestemmingsplan AMvB, activiteit slopen binnen beschermd stadsgezicht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/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2655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5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5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 intern verbouwen van het pand, Tolsteeg 6, 4201 CT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655</meta:user-defined>
    <meta:user-defined meta:name="OVERHEIDop.GmbID/DC.identifier">gmb-2018-202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1CT 6</meta:user-defined>
    <meta:user-defined meta:name="OVERHEIDop.woonplaats">Gorinchem</meta:user-defined>
    <meta:user-defined meta:name="OVERHEIDop.straatnaam">Tolsteeg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551 426585</meta:user-defined>
    <meta:user-defined meta:name="OVERHEIDop.versieInformatie"/>
  </office:meta>
</office:document-meta>
</file>