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ieuwendijk 30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Nieuwendijk 30 in Geldrop</text:p>
            <text:p text:style-name="common-al">Datum ontvangst: 20 september 2018</text:p>
            <text:p text:style-name="common-al">Omschrijving: het ombouwen van 2 winkelpanden tot 6 appartemente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80771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02654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65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65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Nieuwendijk 30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2654</meta:user-defined>
    <meta:user-defined meta:name="OVERHEIDop.GmbID/DC.identifier">gmb-2018-2026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2AE 30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6704.08 381555.28</meta:user-defined>
    <meta:user-defined meta:name="OVERHEIDop.versieInformatie"/>
  </office:meta>
</office:document-meta>
</file>