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slopen van de overkapping, Tolsteeg 6, 4201 CT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
              <text:span text:style-name="nadrukvet">
                <text:span text:style-name="nadrukvet">Tolsteeg 6, 4201 CT</text:span>
              </text:span>
            </text:span>(verzonden 13/9 '18) </text:p>
            <text:p text:style-name="common-al">het slopen van de overkapping, activiteit slopen beschermd stadgezicht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65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5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5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iet in behandeling nemen aanvraag, slopen van de overkapping, Tolsteeg 6, 4201 CT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652</meta:user-defined>
    <meta:user-defined meta:name="OVERHEIDop.GmbID/DC.identifier">gmb-2018-202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CT 6</meta:user-defined>
    <meta:user-defined meta:name="OVERHEIDop.woonplaats">Gorinchem</meta:user-defined>
    <meta:user-defined meta:name="OVERHEIDop.straatnaam">Tolsteeg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551 426585</meta:user-defined>
    <meta:user-defined meta:name="OVERHEIDop.versieInformatie"/>
  </office:meta>
</office:document-meta>
</file>