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realiseren van een terrasoverkapping, Achter de Kerk 6, 4201 E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
              <text:span text:style-name="nadrukvet">
                <text:span text:style-name="nadrukvet">Achter de Kerk 6, 4201 EG</text:span>
              </text:span>
            </text:span>(verzonden 14/9 '18) </text:p>
            <text:p text:style-name="common-al">het realiseren van een terrasoverkapp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4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4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4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realiseren van een terrasoverkapping, Achter de Kerk 6, 4201 E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49</meta:user-defined>
    <meta:user-defined meta:name="OVERHEIDop.GmbID/DC.identifier">gmb-2018-20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EG 5</meta:user-defined>
    <meta:user-defined meta:name="OVERHEIDop.woonplaats">Gorinchem</meta:user-defined>
    <meta:user-defined meta:name="OVERHEIDop.straatnaam">Achter de kerk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455 426894</meta:user-defined>
    <meta:user-defined meta:name="OVERHEIDop.versieInformatie"/>
  </office:meta>
</office:document-meta>
</file>