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bouwen van een vrijstaande woning met berging - Steenstraat 11 6657 CD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uwe uiterste beslisdatum: 29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264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4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4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bouwen van een vrijstaande woning met berging - Steenstraat 11 6657 CD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2645</meta:user-defined>
    <meta:user-defined meta:name="OVERHEIDop.GmbID/DC.identifier">gmb-2018-2026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</meta:user-defined>
    <meta:user-defined meta:name="OVERHEIDop.woonplaats">Boven-Leeuwen</meta:user-defined>
    <meta:user-defined meta:name="OVERHEIDop.straatnaam">Steen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895 432922</meta:user-defined>
    <meta:user-defined meta:name="OVERHEIDop.versieInformatie"/>
  </office:meta>
</office:document-meta>
</file>