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niet in behandeling nemen aanvraag, plaatsen van een andere woonboot, Kanaal van Steenenhoek zz 7, 4202 LS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niet in behandeling hebben genomen: </text:p>
            <text:p text:style-name="common-al"/>
            <text:p text:style-name="common-al">
            <text:span text:style-name="nadrukvet">
              <text:span text:style-name="nadrukvet">Kanaal van Steenenhoek zz 7, 4202 LS</text:span>
            </text:span>(verzonden 13/9 '18) </text:p>
            <text:p text:style-name="common-al">het plaatsen van een andere woonboot, activiteit bouwen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common-al"/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2643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4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4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iet in behandeling nemen aanvraag, plaatsen van een andere woonboot, Kanaal van Steenenhoek zz 7, 4202 LS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643</meta:user-defined>
    <meta:user-defined meta:name="OVERHEIDop.GmbID/DC.identifier">gmb-2018-2026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3NR</meta:user-defined>
    <meta:user-defined meta:name="OVERHEIDop.woonplaats">Gorinchem</meta:user-defined>
    <meta:user-defined meta:name="OVERHEIDop.straatnaam">Kanaal van Steenenhoek Nz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5832 426991</meta:user-defined>
    <meta:user-defined meta:name="OVERHEIDop.versieInformatie"/>
  </office:meta>
</office:document-meta>
</file>