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Werkorganisatie CGM voor het plaatsen van een Jouw Buur(t)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Het plaatsen van een Jouw Buur(t)bus om inwoners van de Heeswijkse Kampen te informeren m.b.t. thema veiligheid.</text:p>
            <text:p text:style-name="common-al">Deelnemende partners zijn Mooiland, Politie en gemeente.</text:p>
            <text:p text:style-name="common-al">Locatie: Parkeerplaats basisschool De Waai (5432 DH)</text:p>
            <text:p text:style-name="common-al">Datum: 9 oktober 2018 van 13:30 uur tot 15:30 uur.</text:p>
            <text:p text:style-name="common-al">Datum verzending: 20 sept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264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Werkorganisatie CGM voor het plaatsen van een Jouw Buur(t)b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42</meta:user-defined>
    <meta:user-defined meta:name="OVERHEIDop.GmbID/DC.identifier">gmb-2018-202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DH 2</meta:user-defined>
    <meta:user-defined meta:name="OVERHEIDop.woonplaats">Cuijk</meta:user-defined>
    <meta:user-defined meta:name="OVERHEIDop.straatnaam">Lavende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543 416797</meta:user-defined>
    <meta:user-defined meta:name="OVERHEIDop.versieInformatie"/>
  </office:meta>
</office:document-meta>
</file>