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53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533</text:span>
            <text:span text:style-name="nadrukvet">, Wijchen</text:span>, <text:span text:style-name="nadrukvet">het bouwen van een woning, verleend en verzonden op 20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4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4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5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641</meta:user-defined>
    <meta:user-defined meta:name="OVERHEIDop.GmbID/DC.identifier">gmb-2018-202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