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reserveerde gehandicaptenparkeerplaatsen gemeente Gennep 2018</text:p>
      <text:section text:name="regeling_id1-3-2" text:style-name="regeling">
        <text:section text:name="aanhef_id1-3-2-1" text:style-name="aanhef">
          <text:section text:name="preambule_id1-3-2-1-1" text:style-name="preambule">
            <text:p text:style-name="al">Het college van burgemeester en wethouders van de gemeente Gennep, </text:p>
            <text:p text:style-name="al"/>
            <text:p text:style-name="al">Overwegende, </text:p>
            <text:list text:style-name="id1-3-2-1-1-4">
              <text:list-item text:style-override="id1-3-2-1-1-4-1">
                <text:number>•</text:number>
                <text:p text:style-name="al">dat het gewenst is om de beleidsregels op te stellen voor de toekenning van een gereserveerde gehandicaptenparkeerplaats;</text:p>
              </text:list-item>
            </text:list>
            <text:p text:style-name="al"/>
            <text:list text:style-name="id1-3-2-1-1-6">
              <text:list-item text:style-override="id1-3-2-1-1-6-1">
                <text:number>•</text:number>
                <text:p text:style-name="al">en gelet op het parkeerbeleidsplan zoals vastgesteld door de raad op 18 juli 2016;</text:p>
              </text:list-item>
            </text:list>
            <text:p text:style-name="al"/>
            <text:list text:style-name="id1-3-2-1-1-8">
              <text:list-item text:style-override="id1-3-2-1-1-8-1">
                <text:number>•</text:number>
                <text:p text:style-name="al">en gelet op de Wegenverkeersweg 1994;</text:p>
              </text:list-item>
            </text:list>
            <text:p text:style-name="al"/>
            <text:p text:style-name="al">besluit:</text:p>
            <text:p text:style-name="al"/>
            <text:p text:style-name="al">de beleidsregels gereserveerde gehandicaptenparkeerplaatsen gemeente Gennep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Bestuurder: de persoon die het voertuig bestuurt;</text:p>
              </text:list-item>
              <text:list-item text:style-override="id1-3-2-2-1-3-2">
                <text:number>b.</text:number>
                <text:p text:style-name="al">Bestuurderskaart: gehandicaptenparkeerkaart voor een persoon die zich vervoert met een door hemzelf bestuurd voertuig;</text:p>
              </text:list-item>
              <text:list-item text:style-override="id1-3-2-2-1-3-3">
                <text:number>c.</text:number>
                <text:p text:style-name="al">Passagier: de persoon die zich met een voertuig laat vervoeren en beschikt over een passagierskaart;</text:p>
              </text:list-item>
              <text:list-item text:style-override="id1-3-2-2-1-3-4">
                <text:number>d.</text:number>
                <text:p text:style-name="al">Passagierskaart: gehandicaptenparkeerkaart voor een persoon(passagier) die voor verplaatsingen buiten huis is aangewezen op vervoer door een ander;</text:p>
              </text:list-item>
              <text:list-item text:style-override="id1-3-2-2-1-3-5">
                <text:number>e.</text:number>
                <text:p text:style-name="al">College: het college van burgemeester en wethouders van de gemeente Gennep;</text:p>
              </text:list-item>
              <text:list-item text:style-override="id1-3-2-2-1-3-6">
                <text:number>f.</text:number>
                <text:p text:style-name="al">CROW: onafhankelijke kennisorganisatie op het gebied van infrastructuur, openbare ruimte, verkeer en vervoer;</text:p>
              </text:list-item>
              <text:list-item text:style-override="id1-3-2-2-1-3-7">
                <text:number>g.</text:number>
                <text:p text:style-name="al">Europese gehandicaptenparkeerkaart (GPK): parkeerkaart voor een persoon die ten gevolge van een aandoening of gebrek een aantoonbare loopbeperking of een andere ernstige beperking heeft van langdurige aard, waardoor hij/zij in alle redelijkheid niet in staat is zelfstandig een afstand van meer dan 100 meter aan een stuk te voet te overbruggen. Of voor personen die permanent aan een rolstoel gebonden zijn;</text:p>
              </text:list-item>
              <text:list-item text:style-override="id1-3-2-2-1-3-8">
                <text:number>h.</text:number>
                <text:p text:style-name="al">Gereserveerde gehandicaptenparkeerplaats: parkeerplaats voorzien van het verkeersbord E6, zoals bedoeld in bijlage 1 van het Reglement verkeersregels en verkeerstekens 1990 (RVV 1990) en een onderbord OB309 met vermelding van een kentekennummer, voor één voertuig van een persoon die in het bezit is van een gehandicaptenparkeerkaart; </text:p>
              </text:list-item>
              <text:list-item text:style-override="id1-3-2-2-1-3-9">
                <text:number>i.</text:number>
                <text:p text:style-name="al">Voertuig: een personenauto, of een voor het vervoer van een gehandicapte ingerichte bestelauto, of een brommobiel.</text:p>
              </text:list-item>
            </text:list>
            <text:p text:style-name="al"/>
          </text:section>
          <text:section text:name="artikel_id1-3-2-2-2" text:style-name="artikel">
            <text:p text:style-name="artikel_kop_titel"><text:span text:style-name="artikel_kop_label">Artikel</text:span> <text:span text:style-name="artikel_kop_nr">2.</text:span> Procedure</text:p>
            <text:p text:style-name="al">
            <text:span text:style-name="nadrukondlijn">1. Aanvraag.</text:span>
          </text:p>
            <text:list text:style-name="id1-3-2-2-2-3">
              <text:list-item text:style-override="id1-3-2-2-2-3-1">
                <text:number>a.</text:number>
                <text:p text:style-name="al">Een aanvraag voor een gereserveerde gehandicaptenparkeerplaats moet schriftelijk, met gebruikmaking van het aanvraagformulier, worden ingediend.</text:p>
              </text:list-item>
              <text:list-item text:style-override="id1-3-2-2-2-3-2">
                <text:number>b.</text:number>
                <text:p text:style-name="al">Het aanvraagformulier dient volledig te worden ingevuld en te worden voorzien van een handtekening van de aanvrager.</text:p>
              </text:list-item>
              <text:list-item text:style-override="id1-3-2-2-2-3-3">
                <text:number>c.</text:number>
                <text:p text:style-name="al">De volgende gegevens dienen bij de aanvraag te worden overgelegd:</text:p>
                <text:list text:style-name="id1-3-2-2-2-3-3-3">
                  <text:list-item text:style-override="id1-3-2-2-2-3-3-3-1">
                    <text:number>1.</text:number>
                    <text:p text:style-name="al">Kopie geldige Europese gehandicaptenparkeerkaart; </text:p>
                  </text:list-item>
                  <text:list-item text:style-override="id1-3-2-2-2-3-3-3-2">
                    <text:number>2.</text:number>
                    <text:p text:style-name="al">Kopie geldig rijbewijs van de aanvrager tevens bestuurder van het voertuig voor de gehandicaptenparkeerplaats;</text:p>
                  </text:list-item>
                  <text:list-item text:style-override="id1-3-2-2-2-3-3-3-3">
                    <text:number>3.</text:number>
                    <text:p text:style-name="al">Kopie geldig legitimatiebewijs;</text:p>
                  </text:list-item>
                  <text:list-item text:style-override="id1-3-2-2-2-3-3-3-4">
                    <text:number>4.</text:number>
                    <text:p text:style-name="al">Kopie geldig kentekenbewijs;</text:p>
                  </text:list-item>
                </text:list>
              </text:list-item>
            </text:list>
            <text:p text:style-name="al"/>
            <text:p text:style-name="al">
            <text:span text:style-name="nadrukondlijn">2. Onvolledigheid ingediende bescheiden</text:span>
          </text:p>
            <text:p text:style-name="al">Indien de aanvraag niet voldoet aan de in artikel 2, lid 1, gestelde eisen, dan wordt de aanvrager, binnen twee weken na ontvangst van de aanvraag, verzocht om de aanvraag binnen twee weken vanaf datum verzending verzoek, aan te vullen of te verbeteren. Voldoet de aanvrager niet aan dit verzoek, dan wordt de aanvraag niet in behandeling genomen.</text:p>
            <text:p text:style-name="al"/>
            <text:p text:style-name="al">
            <text:span text:style-name="nadrukondlijn">3. Besluitvorming.</text:span>
          </text:p>
            <text:list text:style-name="id1-3-2-2-2-9">
              <text:list-item text:style-override="id1-3-2-2-2-9-1">
                <text:number>a.</text:number>
                <text:p text:style-name="al">Het college beslist binnen zes weken na ontvangst van een aanvraag die voldoet aan de indieningsvereisten op de aanvraag om een gehandicaptenparkeerplaats.</text:p>
              </text:list-item>
              <text:list-item text:style-override="id1-3-2-2-2-9-2">
                <text:number>b.</text:number>
                <text:p text:style-name="al">Het college kan de beslissing, gemotiveerd, verdagen. De aanvrager wordt hiervan, voor afloop van de onder a. genoemde termijn, schriftelijk in kennis gesteld. Daarbij wordt een zo kort mogelijke termijn genoemd waarbinnen de beslissing op de aanvraag tegemoet kan worden gezien.</text:p>
              </text:list-item>
              <text:list-item text:style-override="id1-3-2-2-2-9-3">
                <text:number>c.</text:number>
                <text:p text:style-name="al">Van de beslissing tot toekenning of afwijzing van de aanvraag wordt de aanvrager schriftelijk in kennis gesteld. Bij toekenning van de aanvraag ontvangt de aanvrager daarbij tevens een afschrift van het vereiste verkeersbesluit.</text:p>
              </text:list-item>
            </text:list>
            <text:p text:style-name="al"/>
            <text:p text:style-name="al">
            <text:span text:style-name="nadrukondlijn">4. Bekendmaking verkeersbesluit.</text:span>
          </text:p>
            <text:list text:style-name="id1-3-2-2-2-12">
              <text:list-item text:style-override="id1-3-2-2-2-12-1">
                <text:number>a.</text:number>
                <text:p text:style-name="al">Het verkeersbesluit met betrekking tot de toekenning van de gereserveerde gehandicaptenparkeerplaats wordt bekendgemaakt in de actuele, door de wetgeving verplicht gestelde, publicatiekanalen voor verkeersbesluiten.</text:p>
              </text:list-item>
              <text:list-item text:style-override="id1-3-2-2-2-12-2">
                <text:number>b.</text:number>
                <text:p text:style-name="al">In de publicatie wordt vermeld gedurende welke termijn het verkeersbesluit ter inzage ligt en wordt belanghebbenden de mogelijkheid geboden om bezwaar te maken.</text:p>
              </text:list-item>
            </text:list>
            <text:p text:style-name="al"/>
            <text:p text:style-name="al">
            <text:span text:style-name="nadrukondlijn">5. Uitvoering verkeersbesluit.</text:span>
          </text:p>
            <text:list text:style-name="id1-3-2-2-2-15">
              <text:list-item text:style-override="id1-3-2-2-2-15-1">
                <text:number>a.</text:number>
                <text:p text:style-name="al">De uitvoering van de verkeersmaatregelen voor het verkeersbesluit kunnen direct na publicatie van het besluit plaatsvinden. Bij niet urgente verzoeken gaat de voorkeur echter uit naar uitvoering als het besluit onherroepelijk is.</text:p>
              </text:list-item>
              <text:list-item text:style-override="id1-3-2-2-2-15-2">
                <text:number>b.</text:number>
                <text:p text:style-name="al">De aanleg en/of aanduiding van de gereserveerde gehandicaptenparkeerplaats geschiedt indien mogelijk en noodzakelijk met inachtneming van de richtlijnen van het CROW en overige landelijk gangbare richtlijnen en/of normen.</text:p>
              </text:list-item>
              <text:list-item text:style-override="id1-3-2-2-2-15-3">
                <text:number>c.</text:number>
                <text:p text:style-name="al">In de meeste gevallen kan volstaan worden met het plaatsen van verkeersbord E6 met onderbord OB309 met kenteken. Het aanvullend aanbrengen van een witte markering in de vorm van een kruis of beperkter (bijvoorbeeld alleen een hoekmarkering) en/of het verbreden van het parkeervak wordt alleen toegepast indien een specifieke situatie daarom vraagt. </text:p>
              </text:list-item>
            </text:list>
            <text:p text:style-name="al"/>
          </text:section>
          <text:section text:name="artikel_id1-3-2-2-3" text:style-name="artikel">
            <text:p text:style-name="artikel_kop_titel"><text:span text:style-name="artikel_kop_label">Artikel</text:span> <text:span text:style-name="artikel_kop_nr">3.</text:span> Toewijzingscriteria voor een gereserveerde gehandicaptenparkeerplaats</text:p>
            <text:p text:style-name="al">De aanvrager zijnde bestuurder komt in aanmerking voor een gehandicaptenparkeerplaats op basis van onderstaande criteria:</text:p>
            <text:list text:style-name="id1-3-2-2-3-3">
              <text:list-item text:style-override="id1-3-2-2-3-3-1">
                <text:number>1.</text:number>
                <text:p text:style-name="al">De aanvrager is woonachtig op het adres waarvoor de gehandicaptenparkeerplaats wordt aangevraagd; en</text:p>
              </text:list-item>
              <text:list-item text:style-override="id1-3-2-2-3-3-2">
                <text:number>2.</text:number>
                <text:p text:style-name="al">De aanvrager is in het bezit van een geldig rijbewijs; en</text:p>
              </text:list-item>
              <text:list-item text:style-override="id1-3-2-2-3-3-3">
                <text:number>3.</text:number>
                <text:p text:style-name="al">De aanvrager is in het bezit van een geldige Europese gehandicaptenparkeerkaart B (type bestuurderskaart); en</text:p>
              </text:list-item>
              <text:list-item text:style-override="id1-3-2-2-3-3-4">
                <text:number>4.</text:number>
                <text:p text:style-name="al">Op grond van het verkeerskundig onderzoek wordt vastgesteld dat het uit verkeerstechnisch en verkeersveiligheidsoogpunt mogelijk is om binnen 100 meter van de woning een bestaande/ nieuwe parkeerplaats uit te voeren/ aan te leggen als gereserveerde gehandicaptenparkeerplaats;</text:p>
              </text:list-item>
              <text:list-item text:style-override="id1-3-2-2-3-3-5">
                <text:number>5.</text:number>
                <text:p text:style-name="al">De aanvrager beschikt niet over een geschikte parkeergelegenheid op eigen terrein zoals een erf of eigen oprit en de woonsituatie biedt ook geen mogelijkheid om deze te creëren op eigen terrein;</text:p>
              </text:list-item>
              <text:list-item text:style-override="id1-3-2-2-3-3-6">
                <text:number>6.</text:number>
                <text:p text:style-name="al">Onder geschikte parkeergelegenheid op eigen terrein wordt verstaan een parkeergelegenheid die gezien de handicap van de aanvrager als zodanig bruikbaar is;</text:p>
              </text:list-item>
              <text:list-item text:style-override="id1-3-2-2-3-3-7">
                <text:number>7.</text:number>
                <text:p text:style-name="al">Voor de bepaling van de geschiktheid van een parkeerplaats op eigen terrein wordt gebruik gemaakt van de berekeningswijze uit de Nota Parkeernormen Gennep 2015 of diens opvolger.</text:p>
              </text:list-item>
            </text:list>
            <text:p text:style-name="al"/>
          </text:section>
          <text:section text:name="artikel_id1-3-2-2-4" text:style-name="artikel">
            <text:p text:style-name="artikel_kop_titel"><text:span text:style-name="artikel_kop_label">Artikel</text:span> <text:span text:style-name="artikel_kop_nr">4.</text:span> Kosten</text:p>
            <text:p text:style-name="al">De te betalen vergoeding voor de aanleg van een gereserveerde gehandicaptenparkeerplaats wordt geregeld in de Legesverordening;</text:p>
            <text:p text:style-name="al"/>
          </text:section>
          <text:section text:name="artikel_id1-3-2-2-5" text:style-name="artikel">
            <text:p text:style-name="artikel_kop_titel"><text:span text:style-name="artikel_kop_label">Artikel</text:span> <text:span text:style-name="artikel_kop_nr">5.</text:span> Verhuizing</text:p>
            <text:p text:style-name="al">Indien de aanvrager, die beschikt over een gereserveerde gehandicaptenparkeerplaats, verhuist vervalt het recht op de gereserveerde gehandicaptenparkeerplaats. Indien de aanvrager na verhuizing opnieuw over een gereserveerde gehandicaptenparkeerplaats wenst te beschikken, dan dient voor het nieuwe adres een nieuwe aanvraag te worden ingediend.</text:p>
            <text:p text:style-name="al"/>
          </text:section>
          <text:section text:name="artikel_id1-3-2-2-6" text:style-name="artikel">
            <text:p text:style-name="artikel_kop_titel"><text:span text:style-name="artikel_kop_label">Artikel</text:span> <text:span text:style-name="artikel_kop_nr">6.</text:span> Wijzigingen situatie aanvrager</text:p>
            <text:p text:style-name="al">De aanvrager aan wie een gereserveerde gehandicaptenparkeerplaats is toegekend dient het college onmiddellijk in kennis te stellen van de volgende feiten of omstandigheden:</text:p>
            <text:list text:style-name="id1-3-2-2-6-3">
              <text:list-item text:style-override="id1-3-2-2-6-3-1">
                <text:number>a.</text:number>
                <text:p text:style-name="al">verhuizing;</text:p>
              </text:list-item>
              <text:list-item text:style-override="id1-3-2-2-6-3-2">
                <text:number>b.</text:number>
                <text:p text:style-name="al">het feitelijk niet meer gebruik maken van het voertuig als bestuurder;</text:p>
              </text:list-item>
              <text:list-item text:style-override="id1-3-2-2-6-3-3">
                <text:number>c.</text:number>
                <text:p text:style-name="al">het niet meer beschikken over een rijbewijs (bijvoorbeeld bij inlevering of intrekking van het rijbewijs);</text:p>
              </text:list-item>
              <text:list-item text:style-override="id1-3-2-2-6-3-4">
                <text:number>d.</text:number>
                <text:p text:style-name="al">het niet meer beschikken over het voertuig (bijvoorbeeld bij verkoop);</text:p>
              </text:list-item>
              <text:list-item text:style-override="id1-3-2-2-6-3-5">
                <text:number>e.</text:number>
                <text:p text:style-name="al">bij vervanging van het voertuig dient een verzoek tot vervanging van het onderbord te worden ingediend door overlegging van de nieuwe kentekengegevens;</text:p>
              </text:list-item>
              <text:list-item text:style-override="id1-3-2-2-6-3-6">
                <text:number>f.</text:number>
                <text:p text:style-name="al">het niet meer beschikken over een geldige gehandicaptenparkeerkaart;</text:p>
              </text:list-item>
              <text:list-item text:style-override="id1-3-2-2-6-3-7">
                <text:number>g.</text:number>
                <text:p text:style-name="al">het kunnen beschikken over parkeergelegenheid op eigen terrein;</text:p>
              </text:list-item>
            </text:list>
            <text:p text:style-name="al"/>
          </text:section>
          <text:section text:name="artikel_id1-3-2-2-7" text:style-name="artikel">
            <text:p text:style-name="artikel_kop_titel"><text:span text:style-name="artikel_kop_label">Artikel</text:span> <text:span text:style-name="artikel_kop_nr">7.</text:span> Intrekking toekenningsbesluit/opheffing gereserveerde gehandicaptenparkeerplaats</text:p>
            <text:p text:style-name="al">Het college kan het besluit tot toekenning van een gereserveerde gehandicaptenparkeerplaats intrekken en/of opheffen indien:</text:p>
            <text:list text:style-name="id1-3-2-2-7-3">
              <text:list-item text:style-override="id1-3-2-2-7-3-1">
                <text:number>a.</text:number>
                <text:p text:style-name="al">de aanvrager hierom verzoekt;</text:p>
              </text:list-item>
              <text:list-item text:style-override="id1-3-2-2-7-3-2">
                <text:number>b.</text:number>
                <text:p text:style-name="al">de aanvrager feitelijk niet meer woont of verblijft op het in de aanvraag vermelde adres;</text:p>
              </text:list-item>
              <text:list-item text:style-override="id1-3-2-2-7-3-3">
                <text:number>c.</text:number>
                <text:p text:style-name="al">de aanvrager overleden is;</text:p>
              </text:list-item>
              <text:list-item text:style-override="id1-3-2-2-7-3-4">
                <text:number>d.</text:number>
                <text:p text:style-name="al">de gereserveerde gehandicaptenparkeerplaats is toegekend op grond van door de aanvrager onjuist verstrekte gegevens en de gereserveerde gehandicaptenparkeerplaats niet zou zijn toegekend indien de onjuistheid van die gegevens ten tijde van de aanvraag en beoordeling daarvan bekend zou zijn geweest; </text:p>
              </text:list-item>
              <text:list-item text:style-override="id1-3-2-2-7-3-5">
                <text:number>e.</text:number>
                <text:p text:style-name="al">de aanvrager die in de aanvraag als bestuurder is vermeld feitelijk niet langer de bestuurder van het voertuig is;</text:p>
              </text:list-item>
              <text:list-item text:style-override="id1-3-2-2-7-3-6">
                <text:number>f.</text:number>
                <text:p text:style-name="al">de aanvrager die in de aanvraag als bestuurder is vermeld geen rijbewijs of geen voertuig meer heeft;</text:p>
              </text:list-item>
              <text:list-item text:style-override="id1-3-2-2-7-3-7">
                <text:number>g.</text:number>
                <text:p text:style-name="al">de aanvrager niet meer beschikt of niet meer in aanmerking komt voor een geldige gehandicaptenparkeerkaart voor bestuurder;</text:p>
              </text:list-item>
              <text:list-item text:style-override="id1-3-2-2-7-3-8">
                <text:number>h.</text:number>
                <text:p text:style-name="al">de aanvrager de beschikking krijgt over parkeergelegenheid op eigen terrein (bijvoorbeeld een eigen oprit);</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1">
                <text:number>1.</text:number>
                <text:p text:style-name="al">Aanvragen die zijn ingediend vóór de inwerkingtreding van deze beleidsregels, worden behandeld conform de beleidsregels 2005.</text:p>
              </text:list-item>
              <text:list-item text:style-override="id1-3-2-2-8-2-2">
                <text:number>2.</text:number>
                <text:p text:style-name="al">Het bepaalde in artikel 5, 6 en 7 is van ook van toepassing op gereserveerde gehandicaptenparkeerplaatsen die zijn toegekend vóór de inwerkingtreding van deze beleidsregels.</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In principe zijn de toewijzingscriteria volgens artikel 3 leidend om in aanmerking te komen voor een gereserveerde gehandicaptenparkeerplaats. Het college kan bij zwaarwegende persoonlijke belangen afwijken van de bepalingen van deze beleidsregels ten gunste van de aanvrager indien toepassing van deze beleidsregels naar het oordeel van het college tot kennelijk onredelijke situaties leidt.</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Met de inwerkingtreding van de beleidsregels gereserveerde gehandicaptenparkeerplaatsen 2018 komen de beleidsregels zoals vastgesteld op 1 februari 2005 te vervallen voor zover de aanvragen niet onder het overgangsrecht vallen zoals opgenomen onder artikel 8.</text:p>
              </text:list-item>
              <text:list-item text:style-override="id1-3-2-2-10-2-2">
                <text:number>2.</text:number>
                <text:p text:style-name="al">Deze beleidsregels worden aangehaald als “Beleidsregels gehandicaptenparkeerplaatsen gemeente Gennep 2018”.</text:p>
              </text:list-item>
              <text:list-item text:style-override="id1-3-2-2-10-2-3">
                <text:number>3.</text:number>
                <text:p text:style-name="al">Deze beleidsregels treden in werking met ingang van de dag na die van openbare bekendmaking ervan.</text:p>
              </text:list-item>
            </text:list>
            <text:p text:style-name="al"/>
            <text:p text:style-name="al"/>
          </text:section>
        </text:section>
        <text:section text:name="regeling-sluiting_id1-3-2-3" text:style-name="regeling-sluiting">
          <text:section text:name="ondertekening_id1-3-2-3-1">
            <text:p><text:span text:style-name="functie">Aldus besloten tijdens de vergadering van burgemeester en wethouders van de gemeente Gennep van 18 september 2018.</text:span></text:p>
            <text:p><text:span text:style-name="functie">Burgemeester en Wethouders van Gennep,</text:span></text:p>
            <text:p><text:span text:style-name="functie">De secretaris, Mevrouw J.M. Nijland </text:span></text:p>
            <text:p><text:span text:style-name="functie">De burgemees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263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3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3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reserveerde gehandicaptenparkeerplaatsen gemeente Genne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39</meta:user-defined>
    <meta:user-defined meta:name="OVERHEIDop.GmbID/DC.identifier">gmb-2018-202639</meta:user-defined>
    <meta:user-defined meta:name="OVERHEID.TaxonomieBeleidsagenda/OVERHEID.category">Verkeer | Organisatie en beleid</meta:user-defined>
    <meta:user-defined meta:name="OVERHEID.Gemeente/DC.spatial">Gennep</meta:user-defined>
    <meta:user-defined meta:name="DC.source">wet Wegenverkeerswet 1994;1.0:c:BWBR0006622&amp;g=2018-07-28</meta:user-defined>
    <meta:user-defined meta:name="OVERHEIDop.referentienummer">294648</meta:user-defined>
    <meta:user-defined meta:name="DCTERMS.alternative">Beleidsregels gehandicaptenparkeerplaatsen gemeente Gennep 2018</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9-25</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op.betreftRegeling">CVDR612777_1</meta:user-defined>
    <meta:user-defined meta:name="OVERHEIDop.versieInformatie"/>
  </office:meta>
</office:document-meta>
</file>