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4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18 heeft de gemeente een aanvraag ontvangen voor het tijdelijk afwijken van het bestemmingsplan ten behoeve van een in- en uitrit voor ontsluiting bouwverkeer op locatie Kadastraal perceel C 1411 te Bussum. De aanvraag is geregistreerd onder zaaknummer HZ_WABO-18-16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636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C 14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636</meta:user-defined>
    <meta:user-defined meta:name="OVERHEIDop.GmbID/DC.identifier">gmb-2018-20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Z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71.09 475102.7</meta:user-defined>
    <meta:user-defined meta:name="OVERHEIDop.versieInformatie"/>
  </office:meta>
</office:document-meta>
</file>