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velstraat 3a t/m 3j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7 juli 2018 een aanvraag omgevingsvergunning met zaaknummer <text:span text:style-name="nadrukvet">W-AOV180388 </text:span>voor het realiseren van 9 appartementen gelegen aan de <text:span text:style-name="nadrukvet">Zuivelstraat 3a t/m 3j in Axel </text:span>ontvangen.</text:p>
            <text:p text:style-name="common-al">In het kader van de Wet algemene bepalingen omgevingsrecht hebben zij besloten de beslistermijn van deze procedure te verlengen met zes weken. Uiterlijk 2 november 2018 wordt er een beslissing op de aanvraag genomen</text:p>
            <text:p text:style-name="common-al">Nadere informatie is te verkrijgen bij het team Vergunningen en Handhaving, Stadhuisplein 1 in Terneuzen, tel. 14 0115.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6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Zuivelstraat 3a t/m 3j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34</meta:user-defined>
    <meta:user-defined meta:name="OVERHEIDop.GmbID/DC.identifier">gmb-2018-20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N 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07.71 365076.94</meta:user-defined>
    <meta:user-defined meta:name="OVERHEIDop.versieInformatie"/>
  </office:meta>
</office:document-meta>
</file>