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schutting, Prins Bernhardstraat 1, 4205 B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
                <text:span text:style-name="nadrukvet">Prins Bernhardstraat 1, 4205 BG</text:span>
              </text:span>
            </text:span>(verzonden 13/9 '18) </text:p>
            <text:p text:style-name="common-al">het plaatsen van een schutting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63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3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3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tting, Prins Bernhardstraat 1, 4205 BG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632</meta:user-defined>
    <meta:user-defined meta:name="OVERHEIDop.GmbID/DC.identifier">gmb-2018-202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BG</meta:user-defined>
    <meta:user-defined meta:name="OVERHEIDop.woonplaats">Gorinchem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145 427813</meta:user-defined>
    <meta:user-defined meta:name="OVERHEIDop.versieInformatie"/>
  </office:meta>
</office:document-meta>
</file>