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terrasoverkapping, Achter de Kerk 3, 4201 E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
                <text:span text:style-name="nadrukvet">Achter de Kerk 3, 4201 EG</text:span>
              </text:span>
            </text:span>(verzonden 14/9 '18) </text:p>
            <text:p text:style-name="common-al">het realiseren van een terrasoverkapp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3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errasoverkapping, Achter de Kerk 3, 4201 E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30</meta:user-defined>
    <meta:user-defined meta:name="OVERHEIDop.GmbID/DC.identifier">gmb-2018-20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EG 3</meta:user-defined>
    <meta:user-defined meta:name="OVERHEIDop.woonplaats">Gorinchem</meta:user-defined>
    <meta:user-defined meta:name="OVERHEIDop.straatnaam">Achter de ker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63 426889</meta:user-defined>
    <meta:user-defined meta:name="OVERHEIDop.versieInformatie"/>
  </office:meta>
</office:document-meta>
</file>