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3 houtopstanden, Tolsteeg 6, 4201 C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Tolsteeg 6, 4201 CT</text:span>
            </text:span>(verzonden 13/9 '18) </text:p>
            <text:p text:style-name="common-al">het kappen van 3 houtopstanden, activiteit kapp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62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2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2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houtopstanden, Tolsteeg 6, 4201 CT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624</meta:user-defined>
    <meta:user-defined meta:name="OVERHEIDop.GmbID/DC.identifier">gmb-2018-202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CT 6</meta:user-defined>
    <meta:user-defined meta:name="OVERHEIDop.woonplaats">Gorinchem</meta:user-defined>
    <meta:user-defined meta:name="OVERHEIDop.straatnaam">Tolstee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551 426585</meta:user-defined>
    <meta:user-defined meta:name="OVERHEIDop.versieInformatie"/>
  </office:meta>
</office:document-meta>
</file>