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7 september 2018, <text:span text:style-name="nadrukvet">Boermarkeweg 46A, </text:span>het brandveilig in gebruik nemen of houden van het bouwwerk (beschermde woonomgeving met 24- uurszorg), (82365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2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623</meta:user-defined>
    <meta:user-defined meta:name="OVERHEIDop.GmbID/DC.identifier">gmb-2018-202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AA 46b</meta:user-defined>
    <meta:user-defined meta:name="OVERHEIDop.woonplaats">Emmen</meta:user-defined>
    <meta:user-defined meta:name="OVERHEIDop.straatnaam">Boermark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36 534093</meta:user-defined>
    <meta:user-defined meta:name="OVERHEIDop.versieInformatie"/>
  </office:meta>
</office:document-meta>
</file>