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vervangen van een bestaande overkapping, door een grote overkapping, Seringenstraat 3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text:span>
          </text:p>
            <text:p text:style-name="common-al">Het college van burgemeester en wethouders van de gemeente Borne maakt bekend dat de volgende aanvraag om omgevingsvergunning omgevingsvergunningsvrij is:</text:p>
            <text:p text:style-name="common-al"/>
            <text:p text:style-name="common-al">Het vervangen van een bestaande overkapping, door een grote overkapping</text:p>
            <text:p text:style-name="common-al">Locatie: Seringenstraat 32 te Borne</text:p>
            <text:p text:style-name="common-al">Datum ontvangst: 21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6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vervangen van een bestaande overkapping, door een grote overkapping, Seringenstraat 3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62</meta:user-defined>
    <meta:user-defined meta:name="OVERHEIDop.GmbID/DC.identifier">gmb-2018-20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Z 32</meta:user-defined>
    <meta:user-defined meta:name="OVERHEIDop.woonplaats">Borne</meta:user-defined>
    <meta:user-defined meta:name="OVERHEIDop.straatnaam">Sering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45 479222</meta:user-defined>
    <meta:user-defined meta:name="OVERHEIDop.versieInformatie"/>
  </office:meta>
</office:document-meta>
</file>