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loseweg 6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loseweg 65 te Tegelen</text:span>
            </text:span>
          </text:p>
            <text:p text:style-name="common-al">Voor het wijzigen van de bedrijfsbestemming naar woonbestemming</text:p>
            <text:p text:style-name="common-al">Verzonden op 20 september 2018</text:p>
            <text:p text:style-name="common-al">Kenmerk 1365929</text:p>
            <text:p text:style-name="common-al">Door dit besluit is de uiterste beslisdatum 8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61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Venloseweg 6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13</meta:user-defined>
    <meta:user-defined meta:name="OVERHEIDop.GmbID/DC.identifier">gmb-2018-20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S 6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88.71 373842.6</meta:user-defined>
    <meta:user-defined meta:name="OVERHEIDop.versieInformatie"/>
  </office:meta>
</office:document-meta>
</file>