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jverheidsweg 19b 1, 1851NW, Heiloo, het realiseren van een bedrijfswoning, ontvangstdatum aanvraag  25 januari 2018 (WABO1800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2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jverheidsweg 19b 1, 1851NW, Heiloo, het realiseren van een bedrijfswoning, ontvangstdatum aanvraag  25 januari 2018 (WABO18001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0261</meta:user-defined>
    <meta:user-defined meta:name="OVERHEIDop.GmbID/DC.identifier">gmb-2018-20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W 19b</meta:user-defined>
    <meta:user-defined meta:name="OVERHEIDop.woonplaats">Heiloo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49 511569</meta:user-defined>
    <meta:user-defined meta:name="OVERHEIDop.versieInformatie"/>
  </office:meta>
</office:document-meta>
</file>