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kapel in het achterdakvlak, Mevr. Dr. M.A.M. Klompestraat 2, 4207 N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Mevr. Dr. M.A.M. Klompestraat 2, 4207 NZ</text:span>
            </text:span>(ingekomen 14/9 '18) </text:p>
            <text:p text:style-name="common-al">het bouwen van een dakkapel in het achter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60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kapel in het achterdakvlak, Mevr. Dr. M.A.M. Klompestraat 2, 4207 N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09</meta:user-defined>
    <meta:user-defined meta:name="OVERHEIDop.GmbID/DC.identifier">gmb-2018-202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Mevr. Dr. M.A.M. Klompé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543 427532</meta:user-defined>
    <meta:user-defined meta:name="OVERHEIDop.versieInformatie"/>
  </office:meta>
</office:document-meta>
</file>