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196: Deels verleende omgevingsvergunning, kappen van 1 es en 1 esdoorn, gemeente Wageningen (enkelvoudig kap), reguliere procedure. Esdoorn is geweigerd.</text:p>
      <text:section text:name="zakelijke-mededeling_id1-3-2" text:style-name="zakelijke-mededeling">
        <text:section text:name="zakelijke-mededeling-tekst_id1-3-2-1" text:style-name="zakelijke-mededeling-tekst">
          <text:section text:name="tekst_id1-3-2-1-1" text:style-name="tekst">
            <text:p text:style-name="common-al">Lawickse Allee 196, kappen van 1 es en 1 esdoorn, ZKW181810224, verzenddatum 20-09-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2607</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07</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07</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wickse Allee 196: Deels verleende omgevingsvergunning, kappen van 1 es en 1 esdoorn, gemeente Wageningen (enkelvoudig kap), reguliere procedure. Esdoorn is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607</meta:user-defined>
    <meta:user-defined meta:name="OVERHEIDop.GmbID/DC.identifier">gmb-2018-2026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DC 196</meta:user-defined>
    <meta:user-defined meta:name="OVERHEIDop.woonplaats">Wageningen</meta:user-defined>
    <meta:user-defined meta:name="OVERHEIDop.straatnaam">Lawickse Alle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134 441207</meta:user-defined>
    <meta:user-defined meta:name="OVERHEIDop.versieInformatie"/>
  </office:meta>
</office:document-meta>
</file>