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schapenstal - Hoevenstraat 5a 6659 K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02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schapenstal - Hoevenstraat 5a 6659 K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04</meta:user-defined>
    <meta:user-defined meta:name="OVERHEIDop.GmbID/DC.identifier">gmb-2018-202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T 5a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0 431215</meta:user-defined>
    <meta:user-defined meta:name="OVERHEIDop.versieInformatie"/>
  </office:meta>
</office:document-meta>
</file>