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afwijking bestemmingsplan t.b.v. kamerverhuur, Grevelingen 58 (zaaknummer 56804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Grevelingen 58</text:span> – voor het afwijken van het bestemmingsplan t.b.v. kamerverhuur aan 3 personen, verzonden op 20 september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2603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603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603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afwijking bestemmingsplan t.b.v. kamerverhuur, Grevelingen 58 (zaaknummer 56804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2603</meta:user-defined>
    <meta:user-defined meta:name="OVERHEIDop.GmbID/DC.identifier">gmb-2018-2026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2KV 56</meta:user-defined>
    <meta:user-defined meta:name="OVERHEIDop.woonplaats">Zwolle</meta:user-defined>
    <meta:user-defined meta:name="OVERHEIDop.straatnaam">Grevelinge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698 504953</meta:user-defined>
    <meta:user-defined meta:name="OVERHEIDop.versieInformatie"/>
  </office:meta>
</office:document-meta>
</file>