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abij Heuvelstraat 86&amp;88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1/2018, kappen linde, nabij Heuvelstraat 86 &amp; 88, 9673 BD Winschoten, kadastraal WST C 390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60</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0</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abij Heuvelstraat 86&amp;88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60</meta:user-defined>
    <meta:user-defined meta:name="OVERHEIDop.GmbID/DC.identifier">gmb-2018-20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BD 88</meta:user-defined>
    <meta:user-defined meta:name="OVERHEIDop.woonplaats">Winschoten</meta:user-defined>
    <meta:user-defined meta:name="OVERHEIDop.straatnaam">Heuv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36 573440</meta:user-defined>
    <meta:user-defined meta:name="OVERHEIDop.versieInformatie"/>
  </office:meta>
</office:document-meta>
</file>