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Avelingen-West 20, 4202 M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Avelingen-West 20, 4202 MS</text:span>
            </text:span>(ingekomen 12/9 '18) </text:p>
            <text:p text:style-name="common-al">het kappen van een boom, activiteit kapp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2599</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99</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99</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Avelingen-West 20, 4202 MS,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599</meta:user-defined>
    <meta:user-defined meta:name="OVERHEIDop.GmbID/DC.identifier">gmb-2018-2025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2</meta:user-defined>
    <meta:user-defined meta:name="OVERHEIDop.woonplaats">Gorinchem</meta:user-defined>
    <meta:user-defined meta:name="OVERHEIDop.straatnaam">Avelingen-Wes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4166 427424</meta:user-defined>
    <meta:user-defined meta:name="OVERHEIDop.versieInformatie"/>
  </office:meta>
</office:document-meta>
</file>