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 Emanuelstraat 15, 17, Oosterweg 87A t/m F, Oosterweg 89A t/m F, Oosterweg 91A t/m F, Oosterweg 93A en 9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n Emanuelstraat 15 en 17, Oosterweg 87A t/m F, Oosterweg 89A t/m F, Oosterweg 91A t/m F, Oosterweg 93A en 95</text:span>
            <text:span text:style-name="nadrukvet">, Wijchen</text:span>, <text:span text:style-name="nadrukvet">het bouwen van een appartementencomplex en winkels, het afwijken van het bestemmingsplan in verband met de bouwvoorschriften, het verplaatsen van de in- en uitrit en het uitvoeren van grondwerkzaamheden, verleend en verzonden op 18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 Emanuelstraat 15, 17, Oosterweg 87A t/m F, Oosterweg 89A t/m F, Oosterweg 91A t/m F, Oosterweg 93A en 9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594</meta:user-defined>
    <meta:user-defined meta:name="OVERHEIDop.GmbID/DC.identifier">gmb-2018-202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