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41 Zuidbroek, Verleende omgevingsvergunning (reguliere procedure) Z2018-00007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Spoorstraat 41,  9636AS, het plaatsen van een dakkapel, 19 sept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2591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9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9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orstraat 41 Zuidbroek, Verleende omgevingsvergunning (reguliere procedure) Z2018-000074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591</meta:user-defined>
    <meta:user-defined meta:name="OVERHEIDop.GmbID/DC.identifier">gmb-2018-202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AS 41</meta:user-defined>
    <meta:user-defined meta:name="OVERHEIDop.woonplaats">Zuidbroek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25 575882</meta:user-defined>
    <meta:user-defined meta:name="OVERHEIDop.versieInformatie"/>
  </office:meta>
</office:document-meta>
</file>