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aan de voorgevel op het perceel Langkamp 8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18 heeft de gemeente Dalfsen een aanvraag ontvangen voor het plaatsen van een dakkapel aan de voorgevel op het perceel Langkamp 89 in Dalfsen. De aanvraag is geregistreerd onder zaaknummer Z/18/57528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5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aan de voorgevel op het perceel Langkamp 89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0259</meta:user-defined>
    <meta:user-defined meta:name="OVERHEIDop.GmbID/DC.identifier">gmb-2018-2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WN 8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54 503676</meta:user-defined>
    <meta:user-defined meta:name="OVERHEIDop.versieInformatie"/>
  </office:meta>
</office:document-meta>
</file>