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Nachtegaalstraat 232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Nachtegaalstraat 232 te Tegelen</text:span>
            </text:span>
          </text:p>
            <text:p text:style-name="common-al">Voor het veranderen van het gebruik naar burgerwoning</text:p>
            <text:p text:style-name="common-al">Verzonden op 20 september 2018</text:p>
            <text:p text:style-name="common-al">Kenmerk 1366281</text:p>
            <text:p text:style-name="common-al">Door dit besluit is de uiterste beslisdatum 8 nov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58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8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8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Nachtegaalstraat 232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586</meta:user-defined>
    <meta:user-defined meta:name="OVERHEIDop.GmbID/DC.identifier">gmb-2018-202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CH 2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80.93 371897.1</meta:user-defined>
    <meta:user-defined meta:name="OVERHEIDop.versieInformatie"/>
  </office:meta>
</office:document-meta>
</file>