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scortbedrijf exploitatievergunning toegekend - Tiengemet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853</text:span>
          </text:p>
            <text:p text:style-name="common-al">Gemeente Amstelveen heeft op 20 september 2018 een besluit genomen op de aanvraag escortbedrijf exploitatievergunning voor Kladderadatsch B.V.. De locatie is Tiengemeten 3 in Amstelveen. De escortbedrijf exploitati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8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8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8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scortbedrijf exploitatievergunning toegekend - Tiengemete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85</meta:user-defined>
    <meta:user-defined meta:name="OVERHEIDop.GmbID/DC.identifier">gmb-2018-202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N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.23 481003.04</meta:user-defined>
    <meta:user-defined meta:name="OVERHEIDop.versieInformatie"/>
  </office:meta>
</office:document-meta>
</file>