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 Jubouri                    Z.M.M.                         23-09-1992                             Irak</text:p>
            <text:p text:style-name="common-al">Al-Khazraji                   K.I.S.                           19-02-2012                             Irak</text:p>
            <text:p text:style-name="common-al">Al-Khazraji                   S.I.S.                           01-11-2013                             Irak</text:p>
            <text:p text:style-name="common-al">Al-Khazraji                   A.I.S.                           10-04-2016                             Irak</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258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83</meta:user-defined>
    <meta:user-defined meta:name="OVERHEIDop.GmbID/DC.identifier">gmb-2018-2025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