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eslaan 11: Gedeeltelijk verleende omgevingsvergunning, kappen van 3 zomereiken, 2 ruwe berken, 1 zoete kers, 1 berk, 1 beuk, 2 Amerikaanse eiken en 1 grove den, gemeente Wageningen (enkelvoudig kap), reguliere procedure. 2 Amerikaanse eiken zijn niet vergunningplichtig, 1 zomereik wordt geweigerd.</text:p>
      <text:section text:name="zakelijke-mededeling_id1-3-2" text:style-name="zakelijke-mededeling">
        <text:section text:name="zakelijke-mededeling-tekst_id1-3-2-1" text:style-name="zakelijke-mededeling-tekst">
          <text:section text:name="tekst_id1-3-2-1-1" text:style-name="tekst">
            <text:p text:style-name="common-al">De Vrieslaan 11, kappen van 3 zomereiken, 2 ruwe berken, 1 zoete kers, 1 berk, 1 beuk, 2 Amerikaanse eiken en 1 grove den, ZKW1809871, verzenddatum 20-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258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8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8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rieslaan 11: Gedeeltelijk verleende omgevingsvergunning, kappen van 3 zomereiken, 2 ruwe berken, 1 zoete kers, 1 berk, 1 beuk, 2 Amerikaanse eiken en 1 grove den, gemeente Wageningen (enkelvoudig kap), reguliere procedure. 2 Amerikaanse eiken zijn niet vergunningplichtig, 1 zomereik wordt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582</meta:user-defined>
    <meta:user-defined meta:name="OVERHEIDop.GmbID/DC.identifier">gmb-2018-2025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T 11</meta:user-defined>
    <meta:user-defined meta:name="OVERHEIDop.woonplaats">Wageningen</meta:user-defined>
    <meta:user-defined meta:name="OVERHEIDop.straatnaam">De Vrie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74 444017</meta:user-defined>
    <meta:user-defined meta:name="OVERHEIDop.versieInformatie"/>
  </office:meta>
</office:document-meta>
</file>