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avensteinseweg 519, Niftrik</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Ravensteinseweg</text:span>
            <text:span text:style-name="nadrukvet"> 519, </text:span>
            <text:span text:style-name="nadrukvet">6606KK </text:span>
            <text:span text:style-name="nadrukvet">Niftrik</text:span>
            <text:span text:style-name="nadrukvet">,</text:span>
            <text:span text:style-name="nadrukvet"> het </text:span>
            <text:span text:style-name="nadrukvet">kappen van een boom en het uitvoeren van werk of werkzaamheden i</text:span>
            <text:span text:style-name="nadrukvet">n verband met e</text:span>
            <text:span text:style-name="nadrukvet">en leiding voor gas</text:span>
            <text:span text:style-name="nadrukvet">, </text:span>
            <text:span text:style-name="nadrukvet">op </text:span>
            <text:span text:style-name="nadrukvet">5</text:span>
            <text:span text:style-name="nadrukvet"> september</text:span>
            <text:span text:style-name="nadrukvet">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58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8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8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Ravensteinseweg 519, Nift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581</meta:user-defined>
    <meta:user-defined meta:name="OVERHEIDop.GmbID/DC.identifier">gmb-2018-2025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KK</meta:user-defined>
    <meta:user-defined meta:name="OVERHEIDop.woonplaats">Niftrik</meta:user-defined>
    <meta:user-defined meta:name="OVERHEIDop.straatnaam">Ravenstein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6066 423452</meta:user-defined>
    <meta:user-defined meta:name="OVERHEIDop.versieInformatie"/>
  </office:meta>
</office:document-meta>
</file>