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ing bestemmingsplan t.b.v. horeca (lunchroom), Sassenstraat 39 (zaaknummer 5823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assenstraat 39</text:span> – voor het afwijken van het bestemmingsplan t.b.v. horeca (lunchroom), verzonden op 14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57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7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7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ing bestemmingsplan t.b.v. horeca (lunchroom), Sassenstraat 39 (zaaknummer 5823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79</meta:user-defined>
    <meta:user-defined meta:name="OVERHEIDop.GmbID/DC.identifier">gmb-2018-20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B</meta:user-defined>
    <meta:user-defined meta:name="OVERHEIDop.woonplaats">Zwolle</meta:user-defined>
    <meta:user-defined meta:name="OVERHEIDop.straatnaam">Sas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5 502773</meta:user-defined>
    <meta:user-defined meta:name="OVERHEIDop.versieInformatie"/>
  </office:meta>
</office:document-meta>
</file>