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Evenementenvergunning herdenkingsbijeenkomst bij het Joods monument Melkpad op 18/9’18, Melkpad ongenummerd, 420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/>
            <text:p text:style-name="common-al">
            <text:span text:style-name="nadrukvet">
              <text:span text:style-name="nadrukvet">Melkpad ongenummerd, 4201</text:span>
            </text:span>(verzonden 11/9 '18) </text:p>
            <text:p text:style-name="common-al">Evenementenvergunning herdenkingsbijeenkomst bij het Joods monument Melkpad op 18/9’18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7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7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7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Evenementenvergunning herdenkingsbijeenkomst bij het Joods monument Melkpad op 18/9’18, Melkpad ongenummerd, 4201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73</meta:user-defined>
    <meta:user-defined meta:name="OVERHEIDop.GmbID/DC.identifier">gmb-2018-2025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HN</meta:user-defined>
    <meta:user-defined meta:name="OVERHEIDop.woonplaats">Gorinchem</meta:user-defined>
    <meta:user-defined meta:name="OVERHEIDop.straatnaam">Melkpad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288 426994</meta:user-defined>
    <meta:user-defined meta:name="OVERHEIDop.versieInformatie"/>
  </office:meta>
</office:document-meta>
</file>