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woonhuis, Zwarteweg 103 (zaaknummer 4074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103</text:span> – voor het vernieuwen van de bestaande aanbouw aan de achterzijde, het vergroten van de 1e en 2e verdieping en het plaatsen van een erker, verzonden op 29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groten woonhuis, Zwarteweg 103 (zaaknummer 4074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57</meta:user-defined>
    <meta:user-defined meta:name="OVERHEIDop.GmbID/DC.identifier">gmb-2018-20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V 103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0 501013</meta:user-defined>
    <meta:user-defined meta:name="OVERHEIDop.versieInformatie"/>
  </office:meta>
</office:document-meta>
</file>