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op de twee parkeerplaatsen voor de Van der Hooplaan 1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168</text:span>
          </text:p>
            <text:p text:style-name="common-al">Gemeente Amstelveen heeft op 20 september 2018 een besluit genomen op de aanvraag standplaatsvergunning voor verkoop van brood in verband verbouwing winkel van 24 september tot 6 oktober 20. De locatie is op de twee parkeerplaatsen voor de Van der Hooplaan 170 in Amstelvee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6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6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6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op de twee parkeerplaatsen voor de Van der Hooplaan 17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69</meta:user-defined>
    <meta:user-defined meta:name="OVERHEIDop.GmbID/DC.identifier">gmb-2018-202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GK 17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93.96 478406.99</meta:user-defined>
    <meta:user-defined meta:name="OVERHEIDop.versieInformatie"/>
  </office:meta>
</office:document-meta>
</file>