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, Evenementenvergunning door gemeente Gorinchem inzake Bijeenkomst nieuwe  inwoners/Nederlanders met kraampjes op locatie Buiten de Waterpoort op  25/9‘18, Buiten de Waterpoort, 4201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vergunningen in het kader van de APV hebben verleend:</text:p>
            <text:p text:style-name="common-al"/>
            <text:p text:style-name="common-al">
            <text:span text:style-name="nadrukvet">Buiten de Waterpoort, 4201 </text:span>(verzonden 11/9 '18) </text:p>
            <text:p text:style-name="common-al">Evenementenvergunning door gemeente Gorinchem inzake Bijeenkomst nieuwe inwoners/Nederlanders met kraampjes op locatie Buiten de Waterpoort op 25/9‘18</text:p>
            <text:p text:style-name="common-al"/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02566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566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566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, Evenementenvergunning door gemeente Gorinchem inzake Bijeenkomst nieuwe  inwoners/Nederlanders met kraampjes op locatie Buiten de Waterpoort op  25/9‘18, Buiten de Waterpoort, 4201, Gor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566</meta:user-defined>
    <meta:user-defined meta:name="OVERHEIDop.GmbID/DC.identifier">gmb-2018-20256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rinchem</meta:user-defined>
    <meta:user-defined meta:name="OVERHEID.PostcodeHuisnummer/OVERHEIDop.postcodeHuisnummer">4201KB</meta:user-defined>
    <meta:user-defined meta:name="OVERHEIDop.woonplaats">Gorinchem</meta:user-defined>
    <meta:user-defined meta:name="OVERHEIDop.straatnaam">Arkelstraat</meta:user-defined>
    <meta:user-defined meta:name="OVERHEIDgvop.Informatietype/DC.type">Beschikkingen | afhandeling</meta:user-defined>
    <meta:user-defined meta:name="OVERHEID.Gemeente/OVERHEID.authority">Gorinchem</meta:user-defined>
    <meta:user-defined meta:name="OVERHEID.Gemeente/DCTERMS.publisher">Gorinchem</meta:user-defined>
    <meta:user-defined meta:name="OVERHEID.EPSG28992/DC.spatial">126613 427068</meta:user-defined>
    <meta:user-defined meta:name="OVERHEIDop.versieInformatie"/>
  </office:meta>
</office:document-meta>
</file>