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en een muurdoorbraak begane grond, Bloemstraat 21 (zaaknummer 5406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loemstraat 21</text:span> – voor het plaatsen van een dakopbouw en een muurdoorbraak op de begane grond, verzonden op 17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55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5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5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 en een muurdoorbraak begane grond, Bloemstraat 21 (zaaknummer 5406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59</meta:user-defined>
    <meta:user-defined meta:name="OVERHEIDop.GmbID/DC.identifier">gmb-2018-202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VN 21</meta:user-defined>
    <meta:user-defined meta:name="OVERHEIDop.woonplaats">Zwolle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36 502243</meta:user-defined>
    <meta:user-defined meta:name="OVERHEIDop.versieInformatie"/>
  </office:meta>
</office:document-meta>
</file>