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aanpassen van de gevel, Haarstraat 31, 4201 J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/>
            <text:p text:style-name="common-al">
            <text:span text:style-name="nadrukvet">
              <text:span text:style-name="nadrukvet">Haarstraat 31, 4201JA</text:span>
            </text:span>
          </text:p>
            <text:p text:style-name="common-al">het aanpassen van de gevel, activiteit bouwen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55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5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5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aanpassen van de gevel, Haarstraat 31, 4201 JA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58</meta:user-defined>
    <meta:user-defined meta:name="OVERHEIDop.GmbID/DC.identifier">gmb-2018-202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JA</meta:user-defined>
    <meta:user-defined meta:name="OVERHEIDop.woonplaats">Gorinchem</meta:user-defined>
    <meta:user-defined meta:name="OVERHEIDop.straatnaam">Kloostergan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418 427018</meta:user-defined>
    <meta:user-defined meta:name="OVERHEIDop.versieInformatie"/>
  </office:meta>
</office:document-meta>
</file>