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aanleggen van een tijdelijke transportweg, Avelingen-Oost, 420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/>
            <text:p text:style-name="common-al">
            <text:span text:style-name="nadrukvet">Avelingen-Oost, 4202</text:span>
          </text:p>
            <text:p text:style-name="common-al">het aanleggen van een tijdelijke transportweg, activiteit aanleg WRO</text:p>
            <text:p text:style-name="common-al"/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55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5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5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aanleggen van een tijdelijke transportweg, Avelingen-Oost, 4202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51</meta:user-defined>
    <meta:user-defined meta:name="OVERHEIDop.GmbID/DC.identifier">gmb-2018-20255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2</meta:user-defined>
    <meta:user-defined meta:name="OVERHEIDop.woonplaats">Gorinchem</meta:user-defined>
    <meta:user-defined meta:name="OVERHEIDop.straatnaam">Avelingen-Wes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4166 427424</meta:user-defined>
    <meta:user-defined meta:name="OVERHEIDop.versieInformatie"/>
  </office:meta>
</office:document-meta>
</file>