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ilbystraat 5 in Kampen</text:p>
      <text:section text:name="zakelijke-mededeling_id1-3-2" text:style-name="zakelijke-mededeling">
        <text:section text:name="zakelijke-mededeling-tekst_id1-3-2-1" text:style-name="zakelijke-mededeling-tekst">
          <text:section text:name="tekst_id1-3-2-1-1" text:style-name="tekst">
            <text:p text:style-name="common-al">voor het oprichten van een gesloten bodemenergiesysteem (obm-toets) (verzenddatum 13-9-2018, zaaknummer 25520-2018);</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02549</text:span><text:line-break/><text:date style:data-style-name="dag" text:fixed="true" text:date-value="2018-09-25"/><text:line-break/><text:date style:data-style-name="jaar" text:fixed="true" text:date-value="2018-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549</text:span><text:date style:data-style-name="nicedate" text:fixed="true" text:date-value="2018-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549</text:span><text:date style:data-style-name="nicedate" text:fixed="true" text:date-value="2018-09-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ilbystraat 5 in Kamp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5</meta:user-defined>
    <meta:user-defined meta:name="OVERHEIDop.publicationIssue">202549</meta:user-defined>
    <meta:user-defined meta:name="OVERHEIDop.GmbID/DC.identifier">gmb-2018-20254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3CJ 5</meta:user-defined>
    <meta:user-defined meta:name="OVERHEIDop.woonplaats">Kampen</meta:user-defined>
    <meta:user-defined meta:name="OVERHEIDop.straatnaam">Kilbystraat</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87452 509325</meta:user-defined>
    <meta:user-defined meta:name="OVERHEIDop.versieInformatie"/>
  </office:meta>
</office:document-meta>
</file>