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ijzigen omgevingsvergunning Broekveldselaan 7 in Bodegraven</text:p>
      <text:section text:name="zakelijke-mededeling_id1-3-2" text:style-name="zakelijke-mededeling">
        <text:section text:name="zakelijke-mededeling-tekst_id1-3-2-1" text:style-name="zakelijke-mededeling-tekst">
          <text:section text:name="tekst_id1-3-2-1-1" text:style-name="tekst">
            <text:p text:style-name="common-al">Op 19 september 2018 heeft de Omgevingsdienst Midden-Holland (ODMH) namens de gemeente Bodegraven-Reeuwijk een besluit genomen met kenmerk 2018085288. Dit betreft een ambtshalve wijziging ter beperking van de doorzet van LPG (maximaal 500 m3/jaar) ter plaatse van de Broekveldselaan 7 in Bodegraven. De vergunning is toegekend. Het 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besluit en de bijbehorende stukken liggen ter inzage bij de gemeente Bodegraven-Reeuwijk. Het adres en de openingstijden kunt u vinden op de website van de gemeente Bodegraven-Reeuwijk.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253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3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3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wijzigen omgevingsvergunning Broekveldselaan 7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538</meta:user-defined>
    <meta:user-defined meta:name="OVERHEIDop.GmbID/DC.identifier">gmb-2018-202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L 7</meta:user-defined>
    <meta:user-defined meta:name="OVERHEID.PostcodeHuisnummer/OVERHEIDop.postcodeHuisnummer">2411NK 3</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964 454040</meta:user-defined>
    <meta:user-defined meta:name="OVERHEID.EPSG28992/DC.spatial">110941.91 454020.53</meta:user-defined>
    <meta:user-defined meta:name="OVERHEID.EPSG28992/DC.spatial">110948.59 454039.44</meta:user-defined>
    <meta:user-defined meta:name="OVERHEIDop.versieInformatie"/>
  </office:meta>
</office:document-meta>
</file>