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anbrengen van reclame, Gildenweg 125, 4204 G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Gildenweg 125, 4204GG</text:span>
          </text:p>
            <text:p text:style-name="common-al">het aanbrengen van reclame, activiteit reclame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3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3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3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brengen van reclame, Gildenweg 125, 4204 G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37</meta:user-defined>
    <meta:user-defined meta:name="OVERHEIDop.GmbID/DC.identifier">gmb-2018-202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4GG</meta:user-defined>
    <meta:user-defined meta:name="OVERHEIDop.woonplaats">Gorinchem</meta:user-defined>
    <meta:user-defined meta:name="OVERHEIDop.straatnaam">Gilden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903 427742</meta:user-defined>
    <meta:user-defined meta:name="OVERHEIDop.versieInformatie"/>
  </office:meta>
</office:document-meta>
</file>